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Paragrafoelenco" style:list-style-name="LFO1" style:family="paragraph">
      <style:paragraph-properties fo:text-align="justify"/>
    </style:style>
    <style:style style:name="P13" style:parent-style-name="Paragrafoelenco" style:list-style-name="LFO1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Paragrafoelenco" style:list-style-name="LFO2" style:family="paragraph">
      <style:paragraph-properties fo:text-align="justify"/>
    </style:style>
    <style:style style:name="P18" style:parent-style-name="Paragrafoelenco" style:list-style-name="LFO2" style:family="paragraph">
      <style:paragraph-properties fo:text-align="justify"/>
    </style:style>
    <style:style style:name="P19" style:parent-style-name="Paragrafoelenco" style:list-style-name="LFO2" style:family="paragraph">
      <style:paragraph-properties fo:text-align="justify"/>
    </style:style>
    <style:style style:name="P20" style:parent-style-name="Paragrafoelenco" style:list-style-name="LFO2" style:family="paragraph">
      <style:paragraph-properties fo:text-align="justify"/>
    </style:style>
    <style:style style:name="P21" style:parent-style-name="Paragrafoelenco" style:list-style-name="LFO2" style:family="paragraph">
      <style:paragraph-properties fo:text-align="justify"/>
    </style:style>
    <style:style style:name="P22" style:parent-style-name="Paragrafoelenco" style:list-style-name="LFO2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</office:automatic-styles>
  <office:body>
    <office:text text:use-soft-page-breaks="true">
      <text:p text:style-name="P1">Attestazione di idoneità alloggiativa</text:p>
      <text:p text:style-name="P2">Cosa è:</text:p>
      <text:p text:style-name="P3">è un documento del Comune che serve per dire come è fatta e quante persone possono stare nella casa dove abita un cittadino che non è dell’Unione europea.</text:p>
      <text:p text:style-name="P4">A cosa serve:</text:p>
      <text:p text:style-name="P5">Serve per avere:</text:p>
      <text:p text:style-name="P6"><text:s text:c="5"/>- il permesso di soggiorno per motivi familiari;</text:p>
      <text:p text:style-name="P7"><text:s text:c="5"/>- il nulla osta al ricongiungimento familiare;</text:p>
      <text:p text:style-name="P8"><text:s text:c="5"/>- la carta di soggiorno;</text:p>
      <text:p text:style-name="P9"><text:s text:c="5"/>- il contratto di soggiorno per lavoro subordinato.</text:p>
      <text:p text:style-name="P10">Chi deve fare la domanda:</text:p>
      <text:p text:style-name="P11">Devono fare domanda due persone insieme:</text:p>
      <text:list text:style-name="LFO1" text:continue-numbering="true">
        <text:list-item>
          <text:p text:style-name="P12">Il proprietario della casa o il comproprietario della casa;</text:p>
        </text:list-item>
        <text:list-item>
          <text:p text:style-name="P13">la persona che è in affitto o che è in comodato o che è ospite nella casa</text:p>
        </text:list-item>
      </text:list>
      <text:p text:style-name="P14">Come fare per averla:</text:p>
      <text:p text:style-name="P15">Per fare la domanda usa il modulo che trovi sotto.</text:p>
      <text:p text:style-name="P16">Insieme alla domanda (che deve avere una<text:s/>marca da bollo da euro 16) devi portare:</text:p>
      <text:list text:style-name="LFO2" text:continue-numbering="true">
        <text:list-item>
          <text:p text:style-name="P17">Ricevuta di pagamento dei diritti di segreteria;</text:p>
        </text:list-item>
        <text:list-item>
          <text:p text:style-name="P18">marca da bollo da mettere sull’attestazione di idoneità alloggiativa il giorno in cui ti viene data;</text:p>
        </text:list-item>
        <text:list-item>
          <text:p text:style-name="P19">Planimetria catastale in scala 1:200 dove per ogni stanza è scritto: a cosa serve (ad esempio 1. Cucina, 2. Camera, 3. Bagno ecc.), la<text:s/>superficie utile<text:s/>in metri quadri, l’altezza interna in metri (l’altezza interna massima e minima nel caso di stanze con soffitto inclinato), la grandezza delle finestre in metri, la lunghezza in metri di almeno due lati della stanza;</text:p>
        </text:list-item>
        <text:list-item>
          <text:p text:style-name="P20">Dichiarazione sostitutiva di atto notorio del Proprietario della casa dove il proprietario dice: che lui è il proprietario, quali sono i riferimenti catastali della casa (foglio, particella e subalterno), che la planimetria catastale del punto 3 rappresenta come è ora la casa (allegato 1 alla domanda).</text:p>
        </text:list-item>
        <text:list-item>
          <text:p text:style-name="P21">Copia dei documenti di identità validi di chi fa la domanda.<text:bookmark-start text:name="_Hlk176857448"/></text:p>
        </text:list-item>
        <text:list-item>
          <text:p text:style-name="P22">Se non puoi inserire nella domanda i dati sull’abitabilità dell’immobile devi avere anche una dichiarazione sostitutiva di atto<text:s/><text:bookmark-start text:name="_Hlk176857650"/>notorio del proprietario della casa (allegato 2 alla domanda)<text:s/><text:bookmark-end text:name="_Hlk176857650"/>di conformità dei parametri igienico-sanitari oppure una dichiarazione di un professionista valida per questo tipo di richiesta.<text:bookmark-end text:name="_Hlk176857448"/></text:p>
        </text:list-item>
      </text:list>
      <text:p text:style-name="P23">Puoi portare la domanda e tutti gli altri documenti (da 1 a 6) in Comune (ufficio protocollo)<text:s/><text:bookmark-start text:name="_Hlk176857106"/>o inviare la domanda e tutti i documenti (da 1 a 6) per posta elettronica certificata (PEC)<text:bookmark-end text:name="_Hlk176857106"/>. In questo caso usa l’indirizzo comune.sancascianovp@postacert.toscana.it</text:p>
      <text:p text:style-name="P24">Quanto tempo serve</text:p>
      <text:p text:style-name="P25">30 giorni da quando fai la domanda</text:p>
      <text:soft-page-break/>
      <text:p text:style-name="P26">Quanto costa</text:p>
      <text:p text:style-name="P27">Il costo dei diritti di segreteria li puoi sapere e pagare con avviso PagoPA da generare sul sito del Comune a questo LINK:<text:s/></text:p>
      <text:p text:style-name="P28">https://sancascianoinvaldipesa.comune.plugandpay.it/Integrazioni/AvvisoSpontaneoPAAnonimo <text:s/>scegli “Diritti di segreteria edilizia e urbanistica”.</text:p>
      <text:p text:style-name="P29">In più servono 32 euro per le marche da bollo (2 marche da euro 16)</text:p>
      <text:p text:style-name="P30">Cosa fare per avere altre informazioni:</text:p>
      <text:p text:style-name="P31">Per i pagamenti vai sul<text:s/>portale<text:s/>dei pagamenti del cittadino</text:p>
      <text:p text:style-name="P32">Per la domanda e cosa serve puoi chiamare i tecnici del Servizio Edilizia nei giorni di martedì, mercoledì e venerdì dalle ore 12 alle ore 13:30.</text:p>
      <text:p text:style-name="P33">Condizioni di servizio:</text:p>
      <text:p text:style-name="P34">Per conoscere altre informazioni importanti, leggi i termini e le condizioni di servizio.</text:p>
      <text:p text:style-name="P35">Norme sulla procedura:</text:p>
      <text:p text:style-name="P36">decreto ministeriale 5 luglio 1975;</text:p>
      <text:p text:style-name="P37">articolo 30, comma 3 del decreto legislativo 25 luglio 1998, n. 286;</text:p>
      <text:p text:style-name="P38">articolo 29, comma 3, lett. a) del decreto legislativo 25 luglio 1998, n. 286;</text:p>
      <text:p text:style-name="P39">articolo<text:s/>5bis, comma 1, lett. a) del decreto legislativo 25 luglio 1998, n. 286;</text:p>
      <text:p text:style-name="P40">articolo 16, comma 4, lett. b) del decreto del Presidente della Repubblica 31 agosto 1999, n. 394;</text:p>
      <text:p text:style-name="P41">decreto del Presidente della Repubblica 28 Dicembre 2000, n. 445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fo:font-size="9pt" style:font-size-asian="9pt" style:font-size-complex="9pt"/>
    </style:style>
    <style:style style:name="Revisione" style:display-name="Revisione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ROMANO</meta:initial-creator>
    <dc:creator>FRANCESCO ROMANO</dc:creator>
    <meta:creation-date>2024-09-09T13:27:00Z</meta:creation-date>
    <dc:date>2026-01-25T16:36:00Z</dc:date>
    <meta:template xlink:href="Normal" xlink:type="simple"/>
    <meta:editing-cycles>8</meta:editing-cycles>
    <meta:editing-duration>PT0S</meta:editing-duration>
    <meta:document-statistic meta:page-count="2" meta:paragraph-count="6" meta:word-count="517" meta:character-count="3459" meta:row-count="24" meta:non-whitespace-character-count="2948"/>
  </office:meta>
</office:document-meta>
</file>